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automatic-styles>
    <style:style style:name="P1" style:family="paragraph" style:parent-style-name="Standard">
      <style:text-properties officeooo:rsid="0007ce92" officeooo:paragraph-rsid="0007ce92"/>
    </style:style>
    <style:style style:name="P2" style:family="paragraph" style:parent-style-name="Standard">
      <style:text-properties fo:font-size="22pt" fo:font-weight="bold" officeooo:rsid="0007ce92" officeooo:paragraph-rsid="0007ce92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91eb7" officeooo:paragraph-rsid="00091eb7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00%"/>
      <style:text-properties fo:font-size="14pt" fo:font-weight="normal" officeooo:rsid="00091eb7" officeooo:paragraph-rsid="00091eb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/>
      <style:text-properties fo:font-size="14pt" fo:font-weight="normal" officeooo:rsid="000aa028" officeooo:paragraph-rsid="000aa02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/>
      <style:text-properties fo:font-size="14pt" fo:font-weight="normal" officeooo:paragraph-rsid="00091eb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/>
      <style:text-properties officeooo:paragraph-rsid="00091eb7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size="18pt" fo:font-weight="bold" officeooo:rsid="00091eb7" style:font-size-asian="18pt" style:font-weight-asian="bold" style:font-size-complex="18pt" style:font-weight-complex="bold"/>
    </style:style>
    <style:style style:name="T7" style:family="text">
      <style:text-properties fo:font-size="18pt" officeooo:rsid="00091eb7" style:font-size-asian="18pt" style:font-size-complex="18pt"/>
    </style:style>
    <style:style style:name="T8" style:family="text">
      <style:text-properties fo:font-size="18pt" fo:font-weight="normal" officeooo:rsid="00091eb7" style:font-size-asian="18pt" style:font-weight-asian="normal" style:font-size-complex="18pt" style:font-weight-complex="normal"/>
    </style:style>
    <style:style style:name="T9" style:family="text">
      <style:text-properties officeooo:rsid="000aa02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1eb7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91eb7" style:font-size-asian="12pt" style:font-weight-asian="normal" style:font-size-complex="12pt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91eb7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3">Контакты для обращения граждан к руководителю медицинской организации:</text:p>
      <text:p text:style-name="P3"/>
      <text:p text:style-name="P3"/>
      <text:p text:style-name="P4">По возникшим вопросам вы можете обратиться к директору обособленного подразделения ООО «ПОКРОВМЕД» в <text:span text:style-name="T9">г</text:span>. Екатеринбург (ул. Кузнецова, 21)</text:p>
      <text:p text:style-name="P4">Замосковиной Оксане Владимировне.</text:p>
      <text:p text:style-name="P4"/>
      <text:p text:style-name="P4"/>
      <text:p text:style-name="P7"><text:span text:style-name="T16">Контактные данные: 8 (343) 363-91-63, </text:span><text:a xlink:type="simple" xlink:href="https://e.mail.ru/compose?To=dir.ekb@varikozanet.org" text:style-name="Internet_20_link" text:visited-style-name="Visited_20_Internet_20_Link"><text:span text:style-name="T5">dir.ekb@varikozanet.org</text:span></text:a><text:span text:style-name="T15"> </text:span></text:p>
      <text:p text:style-name="P7"><text:span text:style-name="T15"/></text:p>
      <text:p text:style-name="P6"/>
      <text:p text:style-name="P4">График приема граждан д<text:span text:style-name="T9">иректором обособленного подразделения:</text:span></text:p>
      <text:p text:style-name="P4"/>
      <text:p text:style-name="P5">вторник 10:00-12:00</text:p>
      <text:p text:style-name="P5">четверг 14:00-16: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6:37:05.795000000</dc:date>
    <meta:editing-duration>PT7M40S</meta:editing-duration>
    <meta:editing-cycles>2</meta:editing-cycles>
    <meta:generator>LibreOffice/7.2.4.1$Windows_X86_64 LibreOffice_project/27d75539669ac387bb498e35313b970b7fe9c4f9</meta:generator>
    <meta:print-date>2023-05-30T16:36:48.008000000</meta:print-date>
    <meta:document-statistic meta:table-count="0" meta:image-count="0" meta:object-count="0" meta:page-count="1" meta:paragraph-count="7" meta:word-count="45" meta:character-count="400" meta:non-whitespace-character-count="361"/>
  </office:meta>
</office:document-meta>
</file>